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fo:font-size="14pt" style:font-size-asian="14pt" style:font-size-complex="14pt"/>
    </style:style>
    <style:style style:name="P6" style:family="paragraph" style:parent-style-name="Standard">
      <style:paragraph-properties fo:margin-left="1.249cm" fo:margin-right="0cm" fo:text-indent="0cm" style:auto-text-indent="false"/>
    </style:style>
    <style:style style:name="P7" style:family="paragraph" style:parent-style-name="Standard">
      <style:paragraph-properties fo:margin-left="1.249cm" fo:margin-right="0cm" fo:text-indent="0cm" style:auto-text-indent="false"/>
      <style:text-properties fo:font-size="14pt" style:font-size-asian="14pt" style:font-size-complex="14pt"/>
    </style:style>
    <style:style style:name="P8" style:family="paragraph" style:parent-style-name="Standard">
      <style:paragraph-properties fo:margin-left="1.249cm" fo:margin-right="0cm" fo:text-indent="0cm" style:auto-text-indent="false"/>
      <style:text-properties fo:font-style="italic" style:font-style-asian="italic"/>
    </style:style>
    <style:style style:name="P9" style:family="paragraph" style:parent-style-name="Standard">
      <style:paragraph-properties fo:margin-left="1.249cm" fo:margin-right="0cm" fo:text-indent="0cm" style:auto-text-indent="false"/>
      <style:text-properties officeooo:paragraph-rsid="002190a0"/>
    </style:style>
    <style:style style:name="P10" style:family="paragraph" style:parent-style-name="Standard">
      <style:paragraph-properties fo:margin-left="1.249cm" fo:margin-right="0cm" fo:text-indent="0cm" style:auto-text-indent="false"/>
      <style:text-properties officeooo:paragraph-rsid="002277ec"/>
    </style:style>
    <style:style style:name="P11" style:family="paragraph" style:parent-style-name="Standard">
      <style:paragraph-properties fo:margin-left="1.249cm" fo:margin-right="0cm" fo:text-indent="0cm" style:auto-text-indent="false"/>
      <style:text-properties officeooo:rsid="002277ec" officeooo:paragraph-rsid="0023d20e"/>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text-underline-style="solid" style:text-underline-width="auto" style:text-underline-color="font-color"/>
    </style:style>
    <style:style style:name="P14" style:family="paragraph" style:parent-style-name="Standard">
      <style:paragraph-properties fo:margin-left="2.498cm" fo:margin-right="0cm" fo:text-indent="0cm" style:auto-text-indent="false"/>
    </style:style>
    <style:style style:name="P15" style:family="paragraph" style:parent-style-name="Standard">
      <style:paragraph-properties fo:margin-left="2.54cm" fo:margin-right="0cm" fo:text-indent="0cm" style:auto-text-indent="false"/>
    </style:style>
    <style:style style:name="P16" style:family="paragraph" style:parent-style-name="Standard" style:master-page-name="Standard">
      <style:paragraph-properties style:page-number="auto"/>
    </style:style>
    <style:style style:name="P17" style:family="paragraph" style:parent-style-name="Standard" style:list-style-name="WW8Num3">
      <style:text-properties fo:font-size="14pt" style:font-size-asian="14pt" style:font-size-complex="14pt"/>
    </style:style>
    <style:style style:name="P18" style:family="paragraph" style:parent-style-name="Standard" style:list-style-name="WW8Num6">
      <style:text-properties fo:font-size="14pt" style:font-size-asian="14pt" style:font-size-complex="14pt"/>
    </style:style>
    <style:style style:name="P19" style:family="paragraph" style:parent-style-name="Standard" style:list-style-name="WW8Num1"/>
    <style:style style:name="P20" style:family="paragraph" style:parent-style-name="Standard" style:list-style-name="WW8Num5"/>
    <style:style style:name="P21" style:family="paragraph" style:parent-style-name="Standard" style:list-style-name="WW8Num2"/>
    <style:style style:name="P22" style:family="paragraph" style:parent-style-name="Standard" style:list-style-name="WW8Num4"/>
    <style:style style:name="P23" style:family="paragraph" style:parent-style-name="Standard" style:list-style-name="WW8Num4">
      <style:text-properties style:text-underline-style="solid" style:text-underline-width="auto" style:text-underline-color="font-color"/>
    </style:style>
    <style:style style:name="P24" style:family="paragraph" style:parent-style-name="Standard">
      <style:paragraph-properties fo:margin-left="1.249cm" fo:margin-right="0cm" fo:text-indent="0cm" style:auto-text-indent="false"/>
    </style:style>
    <style:style style:name="P25" style:family="paragraph" style:parent-style-name="Standard">
      <style:paragraph-properties fo:margin-left="1.249cm" fo:margin-right="0cm" fo:text-indent="0cm" style:auto-text-indent="false"/>
      <style:text-properties style:use-window-font-color="true" loext:opacity="0%" style:font-name="Times New Roman" fo:font-size="12pt" fo:language="fr" fo:country="FR" officeooo:rsid="002190a0" officeooo:paragraph-rsid="001f17d1" style:font-name-asian="Times New Roman" style:font-size-asian="12pt" style:font-name-complex="Times New Roman" style:font-size-complex="12pt" style:language-complex="ar" style:country-complex="S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officeooo:rsid="001c21bf"/>
    </style:style>
    <style:style style:name="T5" style:family="text">
      <style:text-properties style:use-window-font-color="true" loext:opacity="0%" style:font-name="Times New Roman" fo:font-size="12pt" fo:language="fr" fo:country="FR" fo:font-style="italic" officeooo:rsid="001c21bf" style:font-name-asian="Times New Roman" style:font-size-asian="12pt" style:font-style-asian="italic" style:font-name-complex="Times New Roman" style:font-size-complex="12pt" style:language-complex="ar" style:country-complex="SA"/>
    </style:style>
    <style:style style:name="T6" style:family="text">
      <style:text-properties style:use-window-font-color="true" loext:opacity="0%" style:font-name="Times New Roman" fo:font-size="12pt" fo:language="fr" fo:country="FR" style:font-name-asian="Times New Roman" style:font-size-asian="12pt" style:font-name-complex="Times New Roman" style:font-size-complex="12pt" style:language-complex="ar" style:country-complex="SA"/>
    </style:style>
    <style:style style:name="T7" style:family="text">
      <style:text-properties style:use-window-font-color="true" loext:opacity="0%" style:font-name="Times New Roman" fo:font-size="12pt" fo:language="fr" fo:country="FR" officeooo:rsid="001c2324" style:font-name-asian="Times New Roman" style:font-size-asian="12pt" style:font-name-complex="Times New Roman" style:font-size-complex="12pt" style:language-complex="ar" style:country-complex="SA"/>
    </style:style>
    <style:style style:name="T8" style:family="text">
      <style:text-properties style:use-window-font-color="true" loext:opacity="0%" style:font-name="Times New Roman" fo:font-size="12pt" fo:language="fr" fo:country="FR" officeooo:rsid="001f17d1" style:font-name-asian="Times New Roman" style:font-size-asian="12pt" style:font-name-complex="Times New Roman" style:font-size-complex="12pt" style:language-complex="ar" style:country-complex="SA"/>
    </style:style>
    <style:style style:name="T9" style:family="text">
      <style:text-properties style:use-window-font-color="true" loext:opacity="0%" style:font-name="Times New Roman" fo:font-size="12pt" fo:language="fr" fo:country="FR" officeooo:rsid="001fea2e" style:font-name-asian="Times New Roman" style:font-size-asian="12pt" style:font-name-complex="Times New Roman" style:font-size-complex="12pt" style:language-complex="ar" style:country-complex="SA"/>
    </style:style>
    <style:style style:name="T10" style:family="text">
      <style:text-properties style:use-window-font-color="true" loext:opacity="0%" style:font-name="Times New Roman" fo:font-size="12pt" fo:language="fr" fo:country="FR" officeooo:rsid="002190a0" style:font-name-asian="Times New Roman" style:font-size-asian="12pt" style:font-name-complex="Times New Roman" style:font-size-complex="12pt" style:language-complex="ar" style:country-complex="SA"/>
    </style:style>
    <style:style style:name="T11" style:family="text">
      <style:text-properties style:use-window-font-color="true" loext:opacity="0%" style:font-name="Times New Roman" fo:font-size="12pt" fo:language="fr" fo:country="FR" officeooo:rsid="002277ec" style:font-name-asian="Times New Roman" style:font-size-asian="12pt" style:font-name-complex="Times New Roman" style:font-size-complex="12pt" style:language-complex="ar" style:country-complex="SA"/>
    </style:style>
    <style:style style:name="T12" style:family="text">
      <style:text-properties style:use-window-font-color="true" loext:opacity="0%" style:font-name="Times New Roman" fo:font-size="12pt" fo:language="fr" fo:country="FR" officeooo:rsid="0023d20e" style:font-name-asian="Times New Roman" style:font-size-asian="12pt" style:font-name-complex="Times New Roman" style:font-size-complex="12pt" style:language-complex="ar" style:country-complex="SA"/>
    </style:style>
    <style:style style:name="T13" style:family="text">
      <style:text-properties style:use-window-font-color="true" loext:opacity="0%" style:font-name="Times New Roman" fo:font-size="12pt" fo:language="fr" fo:country="FR" officeooo:rsid="00253096" style:font-name-asian="Times New Roman" style:font-size-asian="12pt" style:font-name-complex="Times New Roman" style:font-size-complex="12pt" style:language-complex="ar" style:country-complex="SA"/>
    </style:style>
    <style:style style:name="T14" style:family="text">
      <style:text-properties officeooo:rsid="001c2324"/>
    </style:style>
    <style:style style:name="T15" style:family="text">
      <style:text-properties officeooo:rsid="001dac2b"/>
    </style:style>
    <style:style style:name="T16" style:family="text">
      <style:text-properties style:text-underline-style="none"/>
    </style:style>
    <style:style style:name="T17" style:family="text">
      <style:text-properties officeooo:rsid="001f17d1"/>
    </style:style>
    <style:style style:name="T18" style:family="text">
      <style:text-properties officeooo:rsid="0023d20e"/>
    </style:style>
    <style:style style:name="T19" style:family="text">
      <style:text-properties officeooo:rsid="0024e4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Standard"/>
      <text:p text:style-name="Standard"/>
      <text:p text:style-name="Standard"/>
      <text:p text:style-name="P2">Règlement d’attribution des subventions aux associations de </text:p>
      <text:p text:style-name="P2"/>
      <text:p text:style-name="P2">Saint-Hippolyte du Fort</text:p>
      <text:p text:style-name="P2"/>
      <text:p text:style-name="P1"/>
      <text:p text:style-name="P1"/>
      <text:p text:style-name="P1"/>
      <text:p text:style-name="P3"/>
      <text:list xml:id="list1347983128" text:style-name="WW8Num3">
        <text:list-item>
          <text:p text:style-name="P17">Préambule</text:p>
        </text:list-item>
      </text:list>
      <text:p text:style-name="P3"/>
      <text:list xml:id="list111142980201965" text:continue-numbering="true" text:style-name="WW8Num3">
        <text:list-item>
          <text:p text:style-name="P17">Associations éligibles</text:p>
        </text:list-item>
      </text:list>
      <text:p text:style-name="P3"/>
      <text:list xml:id="list111142824598121" text:continue-numbering="true" text:style-name="WW8Num3">
        <text:list-item>
          <text:p text:style-name="P17">Différents types de subvention</text:p>
        </text:list-item>
      </text:list>
      <text:p text:style-name="P3"/>
      <text:list xml:id="list111142430578357" text:continue-numbering="true" text:style-name="WW8Num3">
        <text:list-item>
          <text:p text:style-name="P17">Critères de choix</text:p>
        </text:list-item>
      </text:list>
      <text:p text:style-name="P3"/>
      <text:list xml:id="list111141619259997" text:continue-numbering="true" text:style-name="WW8Num3">
        <text:list-item>
          <text:p text:style-name="P17">Formulaires de demande de subvention</text:p>
        </text:list-item>
      </text:list>
      <text:p text:style-name="P3"/>
      <text:list xml:id="list111142670730247" text:continue-numbering="true" text:style-name="WW8Num3">
        <text:list-item>
          <text:p text:style-name="P17">Calendrier et décision d’attribution</text:p>
        </text:list-item>
      </text:list>
      <text:p text:style-name="P3"/>
      <text:list xml:id="list111141736092471" text:continue-numbering="true" text:style-name="WW8Num3">
        <text:list-item>
          <text:p text:style-name="P17">Versement et utilisation des subventions</text:p>
        </text:list-item>
      </text:list>
      <text:p text:style-name="P3"/>
      <text:list xml:id="list111142682823962" text:continue-numbering="true" text:style-name="WW8Num3">
        <text:list-item>
          <text:p text:style-name="P17">Durée de validité des décisions</text:p>
        </text:list-item>
      </text:list>
      <text:p text:style-name="P3"/>
      <text:list xml:id="list111143105945645" text:continue-numbering="true" text:style-name="WW8Num3">
        <text:list-item>
          <text:p text:style-name="P17">Information au public et respect du règlement</text:p>
        </text:list-item>
      </text:list>
      <text:p text:style-name="P3"/>
      <text:list xml:id="list111143111570306" text:continue-numbering="true" text:style-name="WW8Num3">
        <text:list-item>
          <text:p text:style-name="P17"><text:s/>Modification du règlement</text:p>
        </text:list-item>
      </text:list>
      <text:p text:style-name="P3"/>
      <text:p text:style-name="Standard"/>
      <text:p text:style-name="Standard"/>
      <text:p text:style-name="Standard"/>
      <text:p text:style-name="Standard"/>
      <text:p text:style-name="Standard"/>
      <text:p text:style-name="Standard"/>
      <text:p text:style-name="Standard"/>
      <text:p text:style-name="Standard"><text:s text:c="125"/><text:span text:style-name="T15">Version 1</text:span></text:p>
      <text:p text:style-name="Standard"/>
      <text:p text:style-name="Standard"><text:s text:c="126"/><text:span text:style-name="T15">Janvier 2022</text:span></text:p>
      <text:p text:style-name="Standard"/>
      <text:p text:style-name="Standard"><text:soft-page-break/><text:s text:c="116"/></text:p>
      <text:p text:style-name="Standard"/>
      <text:p text:style-name="Standard"/>
      <text:p text:style-name="Standard"/>
      <text:p text:style-name="Standard"/>
      <text:p text:style-name="Standard"/>
      <text:list xml:id="list2127932710" text:style-name="WW8Num6">
        <text:list-item>
          <text:p text:style-name="P18">Préambule</text:p>
        </text:list-item>
      </text:list>
      <text:p text:style-name="P5"/>
      <text:p text:style-name="P6">Les associations sont un acteur fondamental pour le développement local, la vie et l’animation d’une Commune. </text:p>
      <text:p text:style-name="P6">La Commune de Saint-Hippolyte du Fort, par l’attribution de subventions, a la volonté d’accompagner les associations en les aidant dans la réalisation de leurs projets et en soutenant leurs actions (sur le plan financier, logistique et technique). Elle affirme ainsi une politique de soutien actif aux associations locales.</text:p>
      <text:p text:style-name="P6"/>
      <text:p text:style-name="P6">Le présent règlement concerne l’ensemble des subventions versées aux associations de Saint-Hippolyte du Fort et définit les conditions générales d’attribution et les modalités de paiement de ces subventions sauf dispositions particulières contraires, prévues explicitement lors de la délibération attributive.</text:p>
      <text:p text:style-name="P6"/>
      <text:p text:style-name="P6">Toute association sollicitant une subvention est tenue de respecter la procédure mise en place par la Commission Association<text:span text:style-name="T4">s</text:span> de la commune de Saint-Hippolyte du Fort : délais, documents à remplir et à retourner.</text:p>
      <text:p text:style-name="P6"/>
      <text:p text:style-name="P6">Le respect de cette démarche facilitera le traitement de chaque demande et sa prise en compte par les élus de la Commune.</text:p>
      <text:p text:style-name="P6"/>
      <text:p text:style-name="P6">Il est important de rappeler que :</text:p>
      <text:p text:style-name="P6"/>
      <text:list xml:id="list37330262" text:style-name="WW8Num1">
        <text:list-item>
          <text:p text:style-name="P19">la Commune dispose d’un pouvoir discrétionnaire pour accorder ou refuser une subvention,</text:p>
        </text:list-item>
        <text:list-item>
          <text:p text:style-name="P19">le bénéfice d’une subvention ne donne aucun droit quant à son renouvellement, </text:p>
        </text:list-item>
        <text:list-item>
          <text:p text:style-name="P19">la Commune attribuera des subventions sous condition d’une utilité locale, selon la libre appréciation du Conseil Municipal.</text:p>
        </text:list-item>
      </text:list>
      <text:p text:style-name="P6"/>
      <text:p text:style-name="Standard"/>
      <text:list xml:id="list111141261568528" text:continue-list="list2127932710" text:style-name="WW8Num6">
        <text:list-item>
          <text:p text:style-name="P18">Associations éligibles</text:p>
        </text:list-item>
      </text:list>
      <text:p text:style-name="P7"/>
      <text:p text:style-name="P6">Pour être éligible, l’association doit :</text:p>
      <text:p text:style-name="P6"/>
      <text:list xml:id="list3371398052" text:style-name="WW8Num5">
        <text:list-item>
          <text:p text:style-name="P20">être une association dite loi 1901, déclarée en Préfecture </text:p>
        </text:list-item>
        <text:list-item>
          <text:p text:style-name="P20">disposer d’un numéro SIRET,</text:p>
        </text:list-item>
        <text:list-item>
          <text:p text:style-name="P20">avoir au moins un an d’existence,</text:p>
        </text:list-item>
        <text:list-item>
          <text:p text:style-name="P20">avoir son siège social sur la Commune de Saint-Hippolyte du Fort,</text:p>
        </text:list-item>
        <text:list-item>
          <text:p text:style-name="P20">avoir formulé sa demande selon les règles citées dans le présent règlement,</text:p>
        </text:list-item>
        <text:list-item>
          <text:p text:style-name="P20">transmettre ses statuts actualisés et la composition de son bureau en même temps que la demande de subvention. </text:p>
        </text:list-item>
      </text:list>
      <text:p text:style-name="Standard"/>
      <text:p text:style-name="P6"><text:soft-page-break/><text:span text:style-name="T1">Quel que soit le projet présenté, les associations à caractère religieux, politique ou syndical ne peuvent prétendre à une subvention tout comme celles ayant occasionné des troubles </text:span><text:span text:style-name="T5">à</text:span><text:span text:style-name="T1"> l’ordre public</text:span>.</text:p>
      <text:p text:style-name="P6"/>
      <text:p text:style-name="P6"/>
      <text:p text:style-name="P6"/>
      <text:list xml:id="list111142301815469" text:continue-list="list111141261568528" text:style-name="WW8Num6">
        <text:list-item>
          <text:p text:style-name="P18">Différents types de subvention</text:p>
        </text:list-item>
      </text:list>
      <text:p text:style-name="P5"/>
      <text:p text:style-name="P6">La Commune distingue trois types de subvention :</text:p>
      <text:p text:style-name="P6"/>
      <text:list xml:id="list323111920" text:style-name="WW8Num2">
        <text:list-item>
          <text:p text:style-name="P21">la subvention annuelle, dite de fonctionnement, qui est une aide financière pour l’exercice de l’activité ou des activités courantes de l’association,</text:p>
        </text:list-item>
        <text:list-item>
          <text:p text:style-name="P21">la subvention exceptionnelle, dite de projet, qui peut être demandée pour une opération particulière et ponctuelle,</text:p>
        </text:list-item>
        <text:list-item>
          <text:p text:style-name="P21">les prestations en nature : toute aide concernant les locaux ou la mise à disposition du personnel et du matériel communal est assimilée à une subvention. Cette aide sera évaluée et son montant sera pris en compte dans le calcul de l’attribution des subventions.</text:p>
        </text:list-item>
      </text:list>
      <text:p text:style-name="P6"/>
      <text:p text:style-name="P8">Les subventions ne seront attribuées qu’après accord et vote du Conseil Municipal</text:p>
      <text:p text:style-name="P6"/>
      <text:p text:style-name="P6"/>
      <text:list xml:id="list111142598548859" text:continue-list="list111142301815469" text:style-name="WW8Num6">
        <text:list-item>
          <text:p text:style-name="P18"><text:s/>Critères de choix</text:p>
        </text:list-item>
      </text:list>
      <text:p text:style-name="P3"/>
      <text:p text:style-name="P12">Le budget alloué aux subventions pour les associations est voté chaque année par le <text:s text:c="5"/>Conseil Municipal et est en adéquation avec les disponibilités financières de la Commune.</text:p>
      <text:p text:style-name="P12"/>
      <text:p text:style-name="P12">Les critères suivants seront pris en considération :</text:p>
      <text:p text:style-name="P12"/>
      <text:list xml:id="list3228341547" text:style-name="WW8Num4">
        <text:list-item>
          <text:p text:style-name="P23">Subvention de fonctionnement :</text:p>
        </text:list-item>
      </text:list>
      <text:p text:style-name="P13"/>
      <text:p text:style-name="P14"><text:span text:style-name="T16">- </text:span>le montant demandé</text:p>
      <text:p text:style-name="P14">- le bilan moral et financier de l’association</text:p>
      <text:p text:style-name="P14">- le nombre d’adhérents et/ou licenciés <text:span text:style-name="T4">(</text:span>Cigalois <text:span text:style-name="T4">et d’autres communes) </text:span>ainsi que les tranches d’âges concernées</text:p>
      <text:p text:style-name="P14">- la mise à disposition, ponctuelle ou récurrente, d’un local, de matériels et/ou de personnel municipal</text:p>
      <text:p text:style-name="P14">- les réserves propres à l’association</text:p>
      <text:p text:style-name="P14">- l’intérêt public local et la participation à la vie locale</text:p>
      <text:p text:style-name="P14"/>
      <text:list xml:id="list111141244330103" text:continue-numbering="true" text:style-name="WW8Num4">
        <text:list-item>
          <text:p text:style-name="P23">Subvention projet :</text:p>
        </text:list-item>
      </text:list>
      <text:p text:style-name="P13"/>
      <text:p text:style-name="P14">La demande <text:span text:style-name="T14">de subvention pour un projet devra être </text:span>distincte d’une demande de subvention de fonctionnement <text:span text:style-name="T14">et</text:span> devra être motivée par :</text:p>
      <text:p text:style-name="P14"/>
      <text:p text:style-name="P14">- un événement ou une manifestation ayant un impact sur Saint-Hippolyte du Fort</text:p>
      <text:p text:style-name="P14">- un équipement ou un investissement exceptionnel</text:p>
      <text:p text:style-name="P14"><text:soft-page-break/></text:p>
      <text:p text:style-name="P14"/>
      <text:p text:style-name="P14"/>
      <text:p text:style-name="P5"/>
      <text:list xml:id="list111141875524103" text:continue-list="list111142598548859" text:style-name="WW8Num6">
        <text:list-item>
          <text:p text:style-name="P18">Formulaires de demande de subvention</text:p>
        </text:list-item>
      </text:list>
      <text:p text:style-name="P5"/>
      <text:p text:style-name="P6">Afin d’obtenir une subvention (de fonctionnement ou pour un projet), l’association est tenue d’en faire la demande sur le formulaire standard, disponible sur le site Internet de la Commune <text:a xlink:type="simple" xlink:href="http://www.saint-hippolyte-du-fort.fr/" text:style-name="Internet_20_link" text:visited-style-name="Visited_20_Internet_20_Link"><text:span text:style-name="Internet_20_link">www.saint-hippolyte-du-fort.fr</text:span></text:a> </text:p>
      <text:p text:style-name="P6">(rubrique ‘Associations’) ou auprès du secrétariat de la Mairie. </text:p>
      <text:p text:style-name="P6"/>
      <text:p text:style-name="P6">Le formulaire de subvention de fonctionnement, accompagné des documents demandés, devra être retourné, avant le 31 mars de l’année en cours, par email à <text:a xlink:type="simple" xlink:href="mailto:assos.shf@orange.fr" text:style-name="Internet_20_link" text:visited-style-name="Visited_20_Internet_20_Link"><text:span text:style-name="Internet_20_link">assos.shf@orange.fr</text:span></text:a> ou déposé au secrétariat de la Mairie.</text:p>
      <text:p text:style-name="P6"/>
      <text:p text:style-name="P6">Le formulaire de subvention pour un projet, accompagné des documents demandés, pourra être envoyé tout au long de l’année mais au minimum deux mois avant la date de la réalisation du projet.</text:p>
      <text:p text:style-name="P6"/>
      <text:p text:style-name="P6">Les documents à joindre à chaque formulaire de demande sont listés à la dernière page des formulaires.</text:p>
      <text:p text:style-name="P6"/>
      <text:p text:style-name="P6">Tout dossier incomplet ou déposé après les dates limites ne pourra pas être traité.</text:p>
      <text:p text:style-name="P6"/>
      <text:p text:style-name="P6">La commune se réserve le droit de demander tout complément d’information ou toute<text:span text:style-name="T15">s</text:span> pièces justificatives à l’association et rappelle que le budget doit être présenté en équilibre, que ce soit celui de l’association ou celui du projet envisagé.</text:p>
      <text:p text:style-name="P6"/>
      <text:p text:style-name="P6"/>
      <text:list xml:id="list111142080295203" text:continue-numbering="true" text:style-name="WW8Num6">
        <text:list-item>
          <text:p text:style-name="P18">Calendrier et décision d’attribution</text:p>
        </text:list-item>
      </text:list>
      <text:p text:style-name="P5"/>
      <text:p text:style-name="P6">Pour les demandes de subvention <text:span text:style-name="T14">annuelle</text:span>, dite de fonctionnement, les dossiers reçus, à partir du 1<text:span text:style-name="T3">er</text:span> janvier, seront enregistrés et datés par le secrétariat de la Mairie, <text:span text:style-name="T19">avant étude des dossiers.</text:span></text:p>
      <text:p text:style-name="P6"/>
      <text:p text:style-name="P6">Rappel : la date limite de réception des dossiers est le 31 mars et tout dossier reçu postérieurement ne sera pas pris en compte.</text:p>
      <text:p text:style-name="P6"/>
      <text:p text:style-name="P6">Après le vote du budget annuel de la Commune, <text:span text:style-name="T19">les propositions de subvention seront présentées </text:span>au Conseil Municipal qui, après délibération, votera les différentes subventions.</text:p>
      <text:p text:style-name="P6"/>
      <text:p text:style-name="P6">Pour les demandes de subvention exceptionnelle, dite de projet, les dossiers doivent parvenir, au secrétariat de la Mairie, au plus tard deux mois avant l’événement et les propositions seront aussi soumises à une délibération et au vote du Conseil Municipal.</text:p>
      <text:p text:style-name="P6"/>
      <text:p text:style-name="P6">L’événement pour lequel une subvention a été attribuée doit être effectivement réalisé dans l’année en cours.</text:p>
      <text:p text:style-name="P6"/>
      <text:p text:style-name="P6"><text:soft-page-break/><text:span text:style-name="T2">La décision d’octroi d’une subvention et son montant relève donc du Conseil Municipal.</text:span> <text:s/></text:p>
      <text:p text:style-name="P6"/>
      <text:p text:style-name="P6">Après la délibération et le vote du Conseil Municipal, un courrier de notification de la subvention sera adressé à l’association. Le montant de la subvention attribuée et notifiée est non révisable.</text:p>
      <text:p text:style-name="P6"/>
      <text:p text:style-name="P6"/>
      <text:list xml:id="list111141201463510" text:continue-numbering="true" text:style-name="WW8Num6">
        <text:list-item>
          <text:p text:style-name="P18">Versement et utilisation des subventions</text:p>
        </text:list-item>
      </text:list>
      <text:p text:style-name="P5"/>
      <text:p text:style-name="P6">Le service Comptabilité de la Commune procédera au versement de la subvention par virement sur le compte bancaire de l’association, au plus tard deux mois après le vote du Conseil Municipal <text:span text:style-name="T7">ayant octroyé</text:span> la subvention.</text:p>
      <text:p text:style-name="P6"/>
      <text:p text:style-name="P6">Pour ce faire et éviter tout retard ou erreur, les associations doivent veiller à l’exactitude du RIB fourni avec la demande de subvention.</text:p>
      <text:p text:style-name="P6">Il est, de plus, rappelé qu’une subvention accordée à une association n’est pas cessible à une autre association et qu’il est interdit de verser une subvention sur un compte privé.</text:p>
      <text:p text:style-name="P6"/>
      <text:p text:style-name="P6">Les associations ayant reçu une subvention s’engagent à utiliser son montant pour atteindre l’objectif prévu, ainsi qu’il a été décrit dans le dossier de demande. </text:p>
      <text:p text:style-name="P6"/>
      <text:p text:style-name="P10"><text:span text:style-name="T10">Une </text:span><text:span text:style-name="T17">subvention projet fer</text:span><text:span text:style-name="T10">a</text:span><text:span text:style-name="T17"> l’objet d’une convention (signée entre l’association et la municip</text:span><text:span text:style-name="T8">alité) permettant un versement fractionné du montant demandé. </text:span><text:span text:style-name="T11">Cette convention ainsi que le calendrier prévisionnel des versements seront annexés au dossier de demande de la subvention.</text:span></text:p>
      <text:p text:style-name="P10"><text:span text:style-name="T11">En règle générale, u</text:span><text:span text:style-name="T9">n premier acompte sera versé après le vote du Conseil Municipal et le solde uniquement si l’événement a bien eu lieu et après présentation, par l’association, du bilan financier cette opération. </text:span></text:p>
      <text:p text:style-name="P9"><text:span text:style-name="T9">Ce solde pourra être réajusté au prorata de la dépense </text:span><text:span text:style-name="T10">ou de la prestation réellement engagée, </text:span><text:span text:style-name="T13">sans toutefois pouvoir dépasser le montant initialement accordé.</text:span></text:p>
      <text:p text:style-name="P25"/>
      <text:p text:style-name="P9">L’opération pour laquelle une subvention projet a été allouée doit être effectivement réalisée dans les délais annoncés. </text:p>
      <text:p text:style-name="P9"/>
      <text:p text:style-name="P11">La Commune a la possibilité de pouvoir reprendre toute subvention versée à tort, en ra<text:span text:style-name="T6">ison d’une erreur ou d’un </text:span>projet annulé ; ce cas particulier <text:span text:style-name="T18">est s</text:span><text:span text:style-name="T12">oumis à la délibération et au vote du Conseil Municipal pour l’annulation de l’octroi et l’émission </text:span></text:p>
      <text:p text:style-name="P11"><text:span text:style-name="T12">du titre pour le paiement de la subvention.</text:span> <text:s text:c="2"/></text:p>
      <text:p text:style-name="P9"/>
      <text:p text:style-name="P9"/>
      <text:p text:style-name="P6"/>
      <text:list xml:id="list111141345030147" text:continue-numbering="true" text:style-name="WW8Num6">
        <text:list-item>
          <text:p text:style-name="P18">Durée de validité des décisions</text:p>
        </text:list-item>
      </text:list>
      <text:p text:style-name="P6"/>
      <text:p text:style-name="P6">La validité des décisions prises par le Conseil Municipal est fixée à l’exercice auquel elle se rapporte.</text:p>
      <text:p text:style-name="P6"/>
      <text:p text:style-name="P6"/>
      <text:p text:style-name="P6"/>
      <text:list xml:id="list111141992763599" text:continue-numbering="true" text:style-name="WW8Num6">
        <text:list-item>
          <text:p text:style-name="P18"><text:soft-page-break/>Information au Public et respect du règlement</text:p>
        </text:list-item>
      </text:list>
      <text:p text:style-name="P4"/>
      <text:p text:style-name="P6">Les associations bénéficiaires de subventions municipales doivent mettre en évidence, par tous les moyens dont elles disposent, le concours financier de la Commune de Saint-Hippolyte du Fort.</text:p>
      <text:p text:style-name="P6">Toute utilisation de la charte graphique, notamment le logo de la Commune, <text:s/>devra faire l’objet d’une demande en Mairie, chaque fois que nécessaire.</text:p>
      <text:p text:style-name="P6"/>
      <text:p text:style-name="P6">L’absence totale ou partielle du respect des clauses du présent règlement et/ou la dissolution de l’association pourront avoir pour effet :</text:p>
      <text:p text:style-name="P6"/>
      <text:list xml:id="list111141503923675" text:continue-list="list111141244330103" text:style-name="WW8Num4">
        <text:list-item>
          <text:p text:style-name="P22">l’interruption de l’aide financière de la Commune,</text:p>
        </text:list-item>
        <text:list-item>
          <text:p text:style-name="P22">la demande de reversement en totalité ou partie des sommes allouées,</text:p>
        </text:list-item>
        <text:list-item>
          <text:p text:style-name="P22">la non-prise en compte des demandes de subvention ultérieures présentées par l’association.</text:p>
        </text:list-item>
      </text:list>
      <text:p text:style-name="P12"/>
      <text:p text:style-name="Standard"/>
      <text:list xml:id="list111143247560517" text:continue-list="list111141992763599" text:style-name="WW8Num6">
        <text:list-item>
          <text:p text:style-name="P18"><text:s/>Modification du règlement</text:p>
        </text:list-item>
      </text:list>
      <text:p text:style-name="P5"/>
      <text:p text:style-name="P6">Le présent règlement pourra faire l’objet de modifications ultérieures, sur proposition de la Commission Associations.</text:p>
      <text:p text:style-name="P12"/>
      <text:p text:style-name="P15"/>
      <text:p text:style-name="P15"/>
      <text:p text:style-name="P12"/>
      <text:p text:style-name="P6"><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èglement d’attribution des subventions aux associations de </dc:title>
    <dc:subject/>
    <meta:keyword/>
    <dc:description/>
    <meta:initial-creator>Utilisateur</meta:initial-creator>
    <meta:creation-date>2022-01-11T15:57:00</meta:creation-date>
    <dc:date>2022-02-04T11:11:40.823000000</dc:date>
    <meta:editing-cycles>29</meta:editing-cycles>
    <meta:editing-duration>PT8H29M53S</meta:editing-duration>
    <meta:generator>LibreOffice/7.1.6.2$Windows_X86_64 LibreOffice_project/0e133318fcee89abacd6a7d077e292f1145735c3</meta:generator>
    <meta:document-statistic meta:table-count="0" meta:image-count="0" meta:object-count="0" meta:page-count="6" meta:paragraph-count="93" meta:word-count="1438" meta:character-count="9651" meta:non-whitespace-character-count="7948"/>
  </office:meta>
</office:document-meta>
</file>